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Bold" svg:font-family="Calibri-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Numatytasispastraiposšriftas" style:family="text">
      <style:text-properties fo:font-weight="bold" style:font-weight-asian="bold"/>
    </style:style>
    <style:style style:name="T3" style:parent-style-name="Numatytasispastraiposšriftas" style:family="text">
      <style:text-properties fo:font-weight="bold" style:font-weight-asian="bold" fo:language="en" fo:country="GB"/>
    </style:style>
    <style:style style:name="T4" style:parent-style-name="Numatytasispastraiposšriftas" style:family="text">
      <style:text-properties fo:font-weight="bold" style:font-weight-asian="bold"/>
    </style:style>
    <style:style style:name="P5" style:parent-style-name="Standard" style:family="paragraph">
      <style:paragraph-properties fo:text-align="justify"/>
    </style:style>
    <style:style style:name="T6" style:parent-style-name="Numatytasispastraiposšriftas" style:family="text">
      <style:text-properties fo:font-weight="bold" style:font-weight-asian="bold"/>
    </style:style>
    <style:style style:name="T7" style:parent-style-name="Numatytasispastraiposšriftas" style:family="text">
      <style:text-properties fo:font-weight="bold" style:font-weight-asian="bold"/>
    </style:style>
    <style:style style:name="T8" style:parent-style-name="Numatytasispastraiposšriftas" style:family="text">
      <style:text-properties style:font-name-asian="Times New Roman" fo:font-weight="bold" style:font-weight-asian="bold" style:font-weight-complex="bold" style:language-asian="lt" style:country-asian="LT"/>
    </style:style>
    <style:style style:name="T9" style:parent-style-name="Numatytasispastraiposšriftas" style:family="text">
      <style:text-properties style:font-name-asian="Times New Roman" fo:font-weight="bold" style:font-weight-asian="bold" style:language-asian="lt" style:country-asian="LT"/>
    </style:style>
    <style:style style:name="T10" style:parent-style-name="Numatytasispastraiposšriftas" style:family="text">
      <style:text-properties style:font-name-asian="Times New Roman" fo:font-weight="bold" style:font-weight-asian="bold" style:font-weight-complex="bold" style:language-asian="lt" style:country-asian="LT"/>
    </style:style>
    <style:style style:name="T11" style:parent-style-name="Numatytasispastraiposšriftas" style:family="text">
      <style:text-properties style:font-name-asian="Times New Roman" fo:font-weight="bold" style:font-weight-asian="bold" style:font-weight-complex="bold" style:language-asian="lt" style:country-asian="LT"/>
    </style:style>
    <style:style style:name="T12" style:parent-style-name="Numatytasispastraiposšriftas" style:family="text">
      <style:text-properties fo:font-weight="bold" style:font-weight-asian="bold"/>
    </style:style>
    <style:style style:name="P13" style:parent-style-name="Standard" style:family="paragraph">
      <style:paragraph-properties fo:text-align="justify"/>
    </style:style>
    <style:style style:name="T14" style:parent-style-name="Numatytasispastraiposšriftas" style:family="text">
      <style:text-properties fo:font-weight="bold" style:font-weight-asian="bold"/>
    </style:style>
    <style:style style:name="T15" style:parent-style-name="Numatytasispastraiposšriftas" style:family="text">
      <style:text-properties style:font-name-asian="Times New Roman" style:font-weight-complex="bold" style:language-asian="lt" style:country-asian="LT"/>
    </style:style>
    <style:style style:name="T16" style:parent-style-name="Numatytasispastraiposšriftas" style:family="text">
      <style:text-properties style:font-name-asian="Times New Roman" fo:font-weight="bold" style:font-weight-asian="bold" style:font-weight-complex="bold" style:language-asian="lt" style:country-asian="LT"/>
    </style:style>
    <style:style style:name="T17" style:parent-style-name="Numatytasispastraiposšriftas" style:family="text">
      <style:text-properties style:font-name-asian="Times New Roman" style:font-weight-complex="bold" style:language-asian="lt" style:country-asian="LT"/>
    </style:style>
    <style:style style:name="T18" style:parent-style-name="Numatytasispastraiposšriftas" style:family="text">
      <style:text-properties style:font-name-asian="Times New Roman" style:font-weight-complex="bold" style:language-asian="lt" style:country-asian="LT"/>
    </style:style>
    <style:style style:name="T19" style:parent-style-name="Numatytasispastraiposšriftas" style:family="text">
      <style:text-properties style:font-name-asian="Times New Roman" style:language-asian="lt" style:country-asian="LT"/>
    </style:style>
    <style:style style:name="T20" style:parent-style-name="Numatytasispastraiposšriftas" style:family="text">
      <style:text-properties style:font-name-asian="Times New Roman" style:font-weight-complex="bold" style:language-asian="lt" style:country-asian="LT"/>
    </style:style>
    <style:style style:name="T21" style:parent-style-name="Numatytasispastraiposšriftas" style:family="text">
      <style:text-properties style:font-name-asian="Times New Roman" style:font-weight-complex="bold" style:language-asian="lt" style:country-asian="LT"/>
    </style:style>
    <style:style style:name="T22" style:parent-style-name="Numatytasispastraiposšriftas" style:family="text">
      <style:text-properties style:font-name-asian="Times New Roman" style:font-weight-complex="bold" style:language-asian="lt" style:country-asian="LT"/>
    </style:style>
    <style:style style:name="P23" style:parent-style-name="Standard" style:family="paragraph">
      <style:paragraph-properties fo:text-align="justify"/>
    </style:style>
    <style:style style:name="T24" style:parent-style-name="Numatytasispastraiposšriftas" style:family="text">
      <style:text-properties fo:font-weight="bold" style:font-weight-asian="bold"/>
    </style:style>
    <style:style style:name="T25" style:parent-style-name="Numatytasispastraiposšriftas" style:family="text">
      <style:text-properties style:font-name-asian="Times New Roman" style:font-weight-complex="bold" style:language-asian="lt" style:country-asian="LT"/>
    </style:style>
    <style:style style:name="P26" style:parent-style-name="Standard" style:family="paragraph">
      <style:paragraph-properties fo:text-align="justify"/>
    </style:style>
    <style:style style:name="T27" style:parent-style-name="Numatytasispastraiposšriftas" style:family="text">
      <style:text-properties fo:font-weight="bold" style:font-weight-asian="bold"/>
    </style:style>
    <style:style style:name="T28" style:parent-style-name="Numatytasispastraiposšriftas" style:family="text">
      <style:text-properties fo:font-weight="bold" style:font-weight-asian="bold"/>
    </style:style>
    <style:style style:name="T29" style:parent-style-name="Numatytasispastraiposšriftas" style:family="text">
      <style:text-properties fo:font-weight="bold" style:font-weight-asian="bold"/>
    </style:style>
    <style:style style:name="T30" style:parent-style-name="Numatytasispastraiposšriftas" style:family="text">
      <style:text-properties style:font-name-asian="Times New Roman" style:language-asian="lt" style:country-asian="LT"/>
    </style:style>
    <style:style style:name="T31" style:parent-style-name="Numatytasispastraiposšriftas" style:family="text">
      <style:text-properties style:font-name-asian="Times New Roman" style:language-asian="lt" style:country-asian="LT"/>
    </style:style>
    <style:style style:name="T32" style:parent-style-name="Numatytasispastraiposšriftas" style:family="text">
      <style:text-properties style:font-name-asian="Times New Roman" style:language-asian="lt" style:country-asian="LT"/>
    </style:style>
    <style:style style:name="T33" style:parent-style-name="Numatytasispastraiposšriftas" style:family="text">
      <style:text-properties style:font-name-asian="Times New Roman" style:font-weight-complex="bold" style:language-asian="lt" style:country-asian="LT"/>
    </style:style>
    <style:style style:name="T34" style:parent-style-name="Numatytasispastraiposšriftas" style:family="text">
      <style:text-properties style:font-name-asian="Times New Roman" style:font-weight-complex="bold" style:language-asian="lt" style:country-asian="LT"/>
    </style:style>
    <style:style style:name="P35" style:parent-style-name="Standard" style:family="paragraph">
      <style:paragraph-properties fo:text-align="justify"/>
    </style:style>
  </office:automatic-styles>
  <office:body>
    <office:text text:use-soft-page-breaks="true">
      <text:p text:style-name="P1"><text:span text:style-name="T2">Pagaminta Lietuvoje:<text:s/></text:span><text:span text:style-name="T3">3</text:span><text:span text:style-name="T4"><text:s/>priežastys, kodėl verta rinktis lietuvišką prekę</text:span></text:p>
      <text:p text:style-name="P5"><text:span text:style-name="T6">„Savi marškiniai – arčiau kūno“ – panašu, kad kuo toliau, tuo labiau tautiečiai ima vadovautis šiuo posakiu ir iš rinkos, perpildytos įvairios kilmės bei kokybės<text:s/></text:span><text:span text:style-name="T7">gaminiais, vis dažniau renkasi lietuvišką produkciją. Apie tai, kodėl verta tai daryti, kalbamės su jau<text:s/></text:span><text:span text:style-name="T8">spalio 11–13 d. Kauno „Žalgirio“ arenoje vyksiančios l</text:span><text:span text:style-name="T9">ietuviškų prekių ir paslaugų parodos</text:span><text:span text:style-name="T10"><text:s/></text:span><text:a xlink:href="http://www.parodos.lt/45973/parodu-grafikas/2019-m-parodos.html?view=descr&amp;paroda=107" office:target-frame-name="_top" xlink:show="replace">„Rinkis prekę lietuvišką 2019“</text:a><text:span text:style-name="T11"><text:s/>organizatoriumi, „Ekspozicijų centro“<text:s/></text:span><text:span text:style-name="T12">generaliniu direktoriumi Eriku Piskunovu.</text:span></text:p>
      <text:p text:style-name="P13"><text:span text:style-name="T14">Lietuvoje pagamintos prekės nenusileidžia, o dažnai ir lenkia savo kokybe užsienietišką produkciją.</text:span><text:s/>„Pagaminta Lietuvoje“ – šis užrašas jau spėjo tapti ne tik skambia fraze, bet ir kokybės ženklu. Turbūt nesuklysiu sakydamas, jog tautiečiai pirmiausia pradėjo vertinti lietuvišką maisto produkciją, kuri dėl geografinės padėties jų namus pasiekia greičiausiai<text:s/>ir visuomet yra labai šviežia bei kokybiška, pasižymi įvairove. Po truputį lietuviai pradėjo skirti pirmenybę ir kitai mūsų produkcijai. Juolab, kad šalyje vis daugėja gamintojų, kurių prekės jau pripažintos ir vertinamos užsienio šalyse. Parodoje, kurią<text:s/><text:span text:style-name="T15">organizuojame kartu su Lietuvos pramonininkų konfederacija, Kauno krašto pramonininkų ir darbdavių asociacija</text:span><text:span text:style-name="T16">,<text:s/></text:span><text:span text:style-name="T17">prisistatys daugiau nei 250 įvairių gamintojų, o lankytojai galės sudalyvauti naujų produktų degustacijose, susipažinti su kosmetikos ir buitinės</text:span><text:span text:style-name="T18"><text:s/>chemijos naujovėmis, moderniais sprendimais būstui ir interjerui,</text:span><text:span text:style-name="T19"><text:s/></text:span><text:span text:style-name="T20">aprangos ir aksesuarų įvairove. Taigi, laikai, kai labiausiai<text:s/></text:span>didžiuodavomės<text:span text:style-name="T21"><text:s/>įsigyta užsienyje gaminta produkcija – jau praeityje: Lietuvoje galima rasti viską, ko seniau ieškodavome kitose</text:span><text:span text:style-name="T22"><text:s/>šalyse, dažnai – dar geresniu kainos bei kokybės santykiu“, – sako E. Piskunovas.</text:span></text:p>
      <text:p text:style-name="P23"><text:span text:style-name="T24">Lietuviai geriausiai supranta, ko reikia lietuviams.</text:span><text:s/>„Natūralu, jog gyvendami toje pačioje šalyje lietuvių gamintojai geriau supranta žmonių poreikius ir, gamindami savo produkciją, stipriai į juos atsižvelgia. Tai liečia lietuvių skonį, pomėgius, netgi klimatą, diktuojančius tiek drabužių, tiek namų statybos bei interjero, maisto ir kitų produktų tendencijas. Juolab, kad tokie renginiai, kaip paroda „Rinkis prekę lietuvišką<text:s/>2019“, gamintojams leidžia ne tik tarpusavyje pasidalinti patirtimi, skatina pasitempti, bet ir leidžia akis į akį pabendrauti su klientu, geriau suprasti jo poreikius, lūkesčius, užmegzti asmeninį kontaktą. Taigi, šiuo aspektu lietuviška produkcija tikrai<text:s/>lenkia gamintą kitose šalyse“, <text:s/><text:span text:style-name="T25">–</text:span><text:s/>neabejoja parodos organizatorius.</text:p>
      <text:p text:style-name="P26"><text:span text:style-name="T27">Paremsite lietuvišką verslą ir šalies<text:s/></text:span>ekonomikos<text:span text:style-name="T28"><text:s/></text:span><text:span text:style-name="T29">augimą.</text:span><text:s/>„Elementaru, tačiau būtent pirkdami lietuviškas prekes ne tik paremsite konkrečius verslus, tačiau ir skatinsite Lietuvos<text:s/>ekonomikos<text:s/>augimą.<text:s/><text:span text:style-name="T30">Pastebime, jog pirkėjai vis noriau renkasi lietuvišką produkciją, įvertina ne tik jos kokybę, <text:s/>įdėtas pastangas, teigiamas emocijas, bet kartu ir siekia paremti jaunus, besikuriančius verslus. Tai – tikrai vienas iš atsakingo pirkėjų bruožų. Vis</text:span><text:span text:style-name="T31">us, norinčius susipažinti Lietuvos gamintojų produkcija, pamatyti pačius naujausius gaminius, daugiau sužinoti apie įvairias socialines iniciatyvas ir Lietuvos rinkos aktualijas labai kviečiu apsilankyti parodoje. Taip pat itin laukiame tų, kurie vysto ar<text:s/></text:span><text:span text:style-name="T32">tik pradeda savo verslus, nori daugiau sužinoti apie rinkos aktualijas, eksporto galimybes – parodoje „Rinkis prekę lietuvišką“</text:span><text:s/>netrūks edukacinės veiklos. Jos metu vyksiantis forumas „Eksporto kodas. Ko nerašo vadovėliai?“ kvies semtis eksporto patirties<text:s/>iš patyrusių įmonių. Taip pat galėsite daugiau sužinoti apie neuromarketingo pritaikymą versle, maisto inovacijas mūsų regione, pamatyti, kaip pirmąjį kartą parodų istorijoje realiu laiku bus kuriama pavyzdinė parodos elektroninė parduotuvė. Manau, jog po<text:s/>apsilankymo parodoje, tikrai dar labiau pradėsite vertinti lietuvišką produkciją“,<text:s/><text:span text:style-name="T33">–</text:span><text:s/>šypsosi<text:s/><text:span text:style-name="T34">E. Piskunovas.</text:span></text:p>
      <text:p text:style-name="P3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Bold" svg:font-family="Calibri-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fontstyle01" style:display-name="fontstyle01" style:family="text" style:parent-style-name="Numatytasispastraiposšriftas">
      <style:text-properties style:font-name="Calibri-Bold" fo:font-weight="bold" style:font-weight-asian="bold" style:font-weight-complex="bold" fo:font-style="normal" style:font-style-asian="normal" style:font-style-complex="normal" fo:color="#000000" fo:font-size="10pt" style:font-size-asian="10pt" style:font-size-complex="10pt"/>
    </style:style>
    <style:style style:name="StrongEmphasis" style:display-name="Strong Emphasis" style:family="text" style:parent-style-name="Numatytasispastraiposšriftas">
      <style:text-properties fo:font-weight="bold" style:font-weight-asian="bold" style:font-weight-complex="bold"/>
    </style:style>
    <style:style style:name="Internetlink" style:display-name="Internet link"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Vartotojas</dc:creator>
    <meta:creation-date>2019-10-04T06:14:00Z</meta:creation-date>
    <dc:date>2019-10-04T11:05:00Z</dc:date>
    <meta:template xlink:href="Normal" xlink:type="simple"/>
    <meta:editing-cycles>4</meta:editing-cycles>
    <meta:editing-duration>PT360S</meta:editing-duration>
    <meta:user-defined meta:name="AppVersion">12.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2501" meta:character-count="3921" meta:row-count="11" meta:non-whitespace-character-count="1427"/>
  </office:meta>
</office:document-meta>
</file>